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2pt" fo:language="en" fo:country="US" officeooo:rsid="0004fda1" officeooo:paragraph-rsid="0004fda1" style:font-size-asian="10.5pt" style:font-size-complex="12pt"/>
    </style:style>
    <style:style style:name="P2" style:family="paragraph" style:parent-style-name="Standard">
      <style:text-properties style:font-name="Open Sans" fo:font-size="12pt" fo:language="en" fo:country="US" officeooo:rsid="00056a8a" officeooo:paragraph-rsid="00056a8a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 there, </text:p>
      <text:p text:style-name="P1"/>
      <text:p text:style-name="P1">This is a Collabora Open Document Format (ODT) document. </text:p>
      <text:p text:style-name="P1"/>
      <text:p text:style-name="P2">Alternative to Google docs...though it is probably not as good. But is it good enough? Can we use it?<text:line-break/><text:line-break/>I’m willing to test it ou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Collabora_Office/5.3.10.57$Linux_X86_64 LibreOffice_project/62b7f51e3bf0418dccc05cca64c385554eb7b396</meta:generator>
    <meta:editing-duration>PT4M57S</meta:editing-duration>
    <meta:editing-cycles>4</meta:editing-cycles>
    <dc:date>2018-12-19T15:02:37.551822638</dc:date>
    <meta:document-statistic meta:table-count="0" meta:image-count="0" meta:object-count="0" meta:page-count="1" meta:paragraph-count="3" meta:word-count="36" meta:character-count="197" meta:non-whitespace-character-count="161"/>
  </office:meta>
</office:document-meta>
</file>